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Ek Mukta" svg:font-family="'Ek Mukta'" style:font-family-generic="system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Titel" style:master-page-name="MP0">
      <style:paragraph-properties fo:margin-top="0cm" fo:margin-bottom="0.176cm" style:contextual-spacing="false" style:page-number="auto" fo:break-before="page"/>
      <style:text-properties fo:font-size="20pt" fo:language="fr" fo:country="FR" style:font-size-asian="20pt" style:font-size-complex="20pt"/>
    </style:style>
    <style:style style:name="P2" style:family="paragraph" style:parent-style-name="Text_20_body">
      <style:paragraph-properties fo:text-align="start" style:justify-single-word="false"/>
      <style:text-properties fo:language="fr" fo:country="FR"/>
    </style:style>
    <style:style style:name="P3" style:family="paragraph" style:parent-style-name="Überschrift_20_1">
      <style:paragraph-properties fo:margin-top="0cm" fo:margin-bottom="0.141cm" style:contextual-spacing="false" fo:keep-with-next="always"/>
      <style:text-properties fo:font-size="11pt" fo:language="fr" fo:country="FR" style:font-name-asian="Noto Sans CJK SC" style:font-size-asian="11pt" style:font-size-complex="11pt"/>
    </style:style>
    <style:style style:name="P4" style:family="paragraph" style:parent-style-name="Text_20_body">
      <style:text-properties officeooo:paragraph-rsid="0015b3cf"/>
    </style:style>
    <style:style style:name="P5" style:family="paragraph" style:parent-style-name="Überschrift_20_1">
      <style:paragraph-properties fo:margin-top="0cm" fo:margin-bottom="0.141cm" style:contextual-spacing="false"/>
      <style:text-properties fo:font-size="11pt" fo:language="fr" fo:country="FR" style:font-size-asian="11pt" style:font-size-complex="11pt"/>
    </style:style>
    <style:style style:name="P6" style:family="paragraph" style:parent-style-name="Text_20_body">
      <style:text-properties officeooo:paragraph-rsid="0015fb5b"/>
    </style:style>
    <style:style style:name="P7" style:family="paragraph" style:parent-style-name="Example">
      <style:text-properties officeooo:paragraph-rsid="001fe4ec"/>
    </style:style>
    <style:style style:name="P8" style:family="paragraph" style:parent-style-name="Text_20_body">
      <style:text-properties officeooo:paragraph-rsid="001995ea"/>
    </style:style>
    <style:style style:name="P9" style:family="paragraph" style:parent-style-name="Example">
      <style:paragraph-properties fo:margin-top="0cm" fo:margin-bottom="0.106cm" style:contextual-spacing="false"/>
      <style:text-properties officeooo:paragraph-rsid="001fe4ec"/>
    </style:style>
    <style:style style:name="P10" style:family="paragraph" style:parent-style-name="Example">
      <style:paragraph-properties fo:margin-top="0cm" fo:margin-bottom="0.106cm" style:contextual-spacing="false"/>
      <style:text-properties fo:font-style="italic" officeooo:rsid="0047fc3c" officeooo:paragraph-rsid="0047fc3c" style:font-style-asian="italic" style:font-style-complex="italic"/>
    </style:style>
    <style:style style:name="P11" style:family="paragraph" style:parent-style-name="Text_20_body">
      <style:text-properties officeooo:paragraph-rsid="00505722"/>
    </style:style>
    <style:style style:name="P12" style:family="paragraph" style:parent-style-name="Text_20_body">
      <style:text-properties fo:language="fr" fo:country="FR" officeooo:paragraph-rsid="0047fc3c"/>
    </style:style>
    <style:style style:name="P13" style:family="paragraph" style:parent-style-name="Example">
      <style:paragraph-properties fo:margin-top="0cm" fo:margin-bottom="0.106cm" style:contextual-spacing="false"/>
      <style:text-properties officeooo:paragraph-rsid="004e00ab"/>
    </style:style>
    <style:style style:name="P14" style:family="paragraph" style:parent-style-name="Example">
      <style:paragraph-properties fo:margin-top="0cm" fo:margin-bottom="0.106cm" style:contextual-spacing="false" fo:text-align="start" style:justify-single-word="false"/>
      <style:text-properties officeooo:paragraph-rsid="0025689e"/>
    </style:style>
    <style:style style:name="P15" style:family="paragraph" style:parent-style-name="Text_20_body">
      <style:text-properties officeooo:paragraph-rsid="002e75ce"/>
    </style:style>
    <style:style style:name="P16" style:family="paragraph" style:parent-style-name="Example">
      <style:paragraph-properties fo:margin-top="0cm" fo:margin-bottom="0.106cm" style:contextual-spacing="false"/>
      <style:text-properties fo:language="fr" fo:country="FR" officeooo:paragraph-rsid="001995ea"/>
    </style:style>
    <style:style style:name="P17" style:family="paragraph" style:parent-style-name="Example">
      <style:text-properties fo:language="fr" fo:country="FR" officeooo:paragraph-rsid="001995ea"/>
    </style:style>
    <style:style style:name="P18" style:family="paragraph" style:parent-style-name="Text_20_body">
      <style:text-properties officeooo:paragraph-rsid="0025689e"/>
    </style:style>
    <style:style style:name="P19" style:family="paragraph" style:parent-style-name="Example">
      <style:text-properties officeooo:paragraph-rsid="0025689e"/>
    </style:style>
    <style:style style:name="P20" style:family="paragraph" style:parent-style-name="Example">
      <style:paragraph-properties fo:margin-top="0cm" fo:margin-bottom="0.106cm" style:contextual-spacing="false"/>
      <style:text-properties fo:language="fr" fo:country="FR" officeooo:paragraph-rsid="0025689e"/>
    </style:style>
    <style:style style:name="P21" style:family="paragraph" style:parent-style-name="Text_20_body">
      <style:text-properties officeooo:paragraph-rsid="0047fc3c"/>
    </style:style>
    <style:style style:name="P22" style:family="paragraph" style:parent-style-name="Example">
      <style:text-properties officeooo:paragraph-rsid="0047fc3c"/>
    </style:style>
    <style:style style:name="P23" style:family="paragraph" style:parent-style-name="Überschrift_20_1">
      <style:text-properties officeooo:paragraph-rsid="0025689e"/>
    </style:style>
    <style:style style:name="P24" style:family="paragraph" style:parent-style-name="Example">
      <style:paragraph-properties fo:margin-top="0cm" fo:margin-bottom="0.106cm" style:contextual-spacing="false" fo:text-align="start" style:justify-single-word="false"/>
      <style:text-properties fo:language="fr" fo:country="FR" officeooo:paragraph-rsid="0025689e"/>
    </style:style>
    <style:style style:name="P25" style:family="paragraph" style:parent-style-name="Überschrift_20_1">
      <style:text-properties officeooo:rsid="00407095" officeooo:paragraph-rsid="00407095"/>
    </style:style>
    <style:style style:name="P26" style:family="paragraph" style:parent-style-name="Text_20_body">
      <style:text-properties officeooo:paragraph-rsid="001d0409"/>
    </style:style>
    <style:style style:name="P27" style:family="paragraph" style:parent-style-name="Example">
      <style:paragraph-properties fo:margin-top="0cm" fo:margin-bottom="0.106cm" style:contextual-spacing="false"/>
      <style:text-properties fo:language="fr" fo:country="FR" officeooo:paragraph-rsid="001d0409"/>
    </style:style>
    <style:style style:name="P28" style:family="paragraph" style:parent-style-name="Example">
      <style:paragraph-properties fo:margin-top="0cm" fo:margin-bottom="0.106cm" style:contextual-spacing="false"/>
      <style:text-properties officeooo:paragraph-rsid="001d0409"/>
    </style:style>
    <style:style style:name="P29" style:family="paragraph" style:parent-style-name="Example">
      <style:paragraph-properties fo:margin-top="0cm" fo:margin-bottom="0.106cm" style:contextual-spacing="false"/>
      <style:text-properties officeooo:paragraph-rsid="001e73b5"/>
    </style:style>
    <style:style style:name="P30" style:family="paragraph" style:parent-style-name="Example">
      <style:text-properties fo:language="fr" fo:country="FR" officeooo:paragraph-rsid="001d0409"/>
    </style:style>
    <style:style style:name="P31" style:family="paragraph" style:parent-style-name="Überschrift_20_1">
      <style:text-properties officeooo:rsid="001a781f" officeooo:paragraph-rsid="0025689e"/>
    </style:style>
    <style:style style:name="P32" style:family="paragraph" style:parent-style-name="Text_20_body">
      <style:text-properties officeooo:rsid="001a781f" officeooo:paragraph-rsid="0025689e"/>
    </style:style>
    <style:style style:name="P33" style:family="paragraph" style:parent-style-name="Example">
      <style:text-properties officeooo:rsid="001a781f" officeooo:paragraph-rsid="0025689e"/>
    </style:style>
    <style:style style:name="P34" style:family="paragraph" style:parent-style-name="Example">
      <style:text-properties fo:language="fr" fo:country="FR" officeooo:paragraph-rsid="0025689e"/>
    </style:style>
    <style:style style:name="P35" style:family="paragraph" style:parent-style-name="Überschrift_20_1">
      <style:paragraph-properties fo:margin-top="0cm" fo:margin-bottom="0.141cm" style:contextual-spacing="false"/>
    </style:style>
    <style:style style:name="P36" style:family="paragraph" style:parent-style-name="Example">
      <style:text-properties fo:language="fr" fo:country="FR"/>
    </style:style>
    <style:style style:name="P37" style:family="paragraph" style:parent-style-name="Text_20_body">
      <style:text-properties fo:language="fr" fo:country="FR" officeooo:rsid="00239a08" officeooo:paragraph-rsid="00239a08"/>
    </style:style>
    <style:style style:name="P38" style:family="paragraph" style:parent-style-name="Example">
      <style:paragraph-properties fo:margin-top="0cm" fo:margin-bottom="0.106cm" style:contextual-spacing="false"/>
      <style:text-properties fo:language="fr" fo:country="FR"/>
    </style:style>
    <style:style style:name="P39" style:family="paragraph" style:parent-style-name="Example">
      <style:text-properties officeooo:paragraph-rsid="001430e4"/>
    </style:style>
    <style:style style:name="P40" style:family="paragraph" style:parent-style-name="Text_20_body">
      <style:text-properties officeooo:paragraph-rsid="00239a08"/>
    </style:style>
    <style:style style:name="P41" style:family="paragraph" style:parent-style-name="Überschrift_20_1">
      <style:paragraph-properties fo:margin-top="0cm" fo:margin-bottom="0.141cm" style:contextual-spacing="false"/>
      <style:text-properties fo:font-size="11pt" fo:language="fr" fo:country="FR" fo:font-style="italic" officeooo:rsid="0025689e" officeooo:paragraph-rsid="0025689e" style:font-size-asian="11pt" style:font-style-asian="italic" style:font-size-complex="11pt" style:font-style-complex="italic"/>
    </style:style>
    <style:style style:name="P42" style:family="paragraph" style:parent-style-name="Überschrift_20_1">
      <style:text-properties officeooo:rsid="001745b2" officeooo:paragraph-rsid="00190861"/>
    </style:style>
    <style:style style:name="P43" style:family="paragraph" style:parent-style-name="Text_20_body">
      <style:text-properties fo:language="fr" fo:country="FR" officeooo:paragraph-rsid="00190861"/>
    </style:style>
    <style:style style:name="P44" style:family="paragraph" style:parent-style-name="Example">
      <style:paragraph-properties fo:margin-top="0cm" fo:margin-bottom="0.106cm" style:contextual-spacing="false"/>
      <style:text-properties fo:language="fr" fo:country="FR" officeooo:paragraph-rsid="00190861"/>
    </style:style>
    <style:style style:name="P45" style:family="paragraph" style:parent-style-name="Text_20_body">
      <style:text-properties officeooo:paragraph-rsid="001a781f"/>
    </style:style>
    <style:style style:name="P46" style:family="paragraph" style:parent-style-name="Example">
      <style:text-properties fo:language="fr" fo:country="FR" officeooo:paragraph-rsid="0020112a"/>
    </style:style>
    <style:style style:name="P47" style:family="paragraph" style:parent-style-name="Example">
      <style:text-properties fo:language="fr" fo:country="FR" officeooo:paragraph-rsid="001a781f"/>
    </style:style>
    <style:style style:name="P48" style:family="paragraph" style:parent-style-name="Text_20_body">
      <style:text-properties officeooo:rsid="001a781f" officeooo:paragraph-rsid="001a781f"/>
    </style:style>
    <style:style style:name="P49" style:family="paragraph" style:parent-style-name="Example">
      <style:text-properties fo:language="fr" fo:country="FR" officeooo:paragraph-rsid="004497fa"/>
    </style:style>
    <style:style style:name="P50" style:family="paragraph" style:parent-style-name="Example">
      <style:text-properties fo:language="fr" fo:country="FR" fo:font-style="normal" officeooo:rsid="002f17c9" officeooo:paragraph-rsid="004497fa" style:font-style-asian="normal" style:font-style-complex="normal"/>
    </style:style>
    <style:style style:name="P51" style:family="paragraph" style:parent-style-name="Example">
      <style:paragraph-properties fo:margin-top="0cm" fo:margin-bottom="0.106cm" style:contextual-spacing="false"/>
      <style:text-properties officeooo:paragraph-rsid="001745b2"/>
    </style:style>
    <style:style style:name="P52" style:family="paragraph" style:parent-style-name="Example">
      <style:text-properties fo:language="fr" fo:country="FR" officeooo:paragraph-rsid="001745b2"/>
    </style:style>
    <style:style style:name="P53" style:family="paragraph" style:parent-style-name="Example">
      <style:paragraph-properties fo:margin-top="0cm" fo:margin-bottom="0.106cm" style:contextual-spacing="false"/>
      <style:text-properties fo:language="fr" fo:country="FR" officeooo:paragraph-rsid="0026e672"/>
    </style:style>
    <style:style style:name="P54" style:family="paragraph" style:parent-style-name="Text_20_body">
      <style:text-properties fo:language="fr" fo:country="FR" fo:font-style="italic" officeooo:rsid="0020112a" officeooo:paragraph-rsid="0020112a" style:font-style-asian="italic" style:font-style-complex="italic"/>
    </style:style>
    <style:style style:name="P55" style:family="paragraph" style:parent-style-name="Example">
      <style:text-properties fo:language="fr" fo:country="FR" fo:font-style="italic" officeooo:rsid="0020112a" officeooo:paragraph-rsid="0020112a" style:font-style-asian="italic" style:font-style-complex="italic"/>
    </style:style>
    <style:style style:name="P56" style:family="paragraph" style:parent-style-name="Text_20_body">
      <style:text-properties fo:language="fr" fo:country="FR" officeooo:paragraph-rsid="001745b2"/>
    </style:style>
    <style:style style:name="P57" style:family="paragraph" style:parent-style-name="Example">
      <style:text-properties officeooo:paragraph-rsid="002f17c9"/>
    </style:style>
    <style:style style:name="P58" style:family="paragraph" style:parent-style-name="Überschrift_20_1">
      <style:paragraph-properties fo:margin-top="0cm" fo:margin-bottom="0.141cm" style:contextual-spacing="false"/>
      <style:text-properties fo:font-size="11pt" fo:language="fr" fo:country="FR" officeooo:paragraph-rsid="002f17c9" style:font-size-asian="11pt" style:font-size-complex="11pt"/>
    </style:style>
    <style:style style:name="T1" style:family="text">
      <style:text-properties officeooo:rsid="00150921"/>
    </style:style>
    <style:style style:name="T2" style:family="text">
      <style:text-properties officeooo:rsid="00407095"/>
    </style:style>
    <style:style style:name="T3" style:family="text">
      <style:text-properties officeooo:rsid="0028de07"/>
    </style:style>
    <style:style style:name="T4" style:family="text">
      <style:text-properties fo:font-size="7pt" officeooo:rsid="002a5897" style:font-size-asian="7pt" style:font-size-complex="7pt"/>
    </style:style>
    <style:style style:name="T5" style:family="text">
      <style:text-properties fo:color="#137bb0" loext:opacity="100%" fo:font-size="7pt" style:text-underline-style="none" officeooo:rsid="002a5897" style:font-size-asian="7pt" style:font-size-complex="7pt"/>
    </style:style>
    <style:style style:name="T6" style:family="text">
      <style:text-properties fo:language="fr" fo:country="FR" officeooo:rsid="00150921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style="italic" style:font-style-asian="italic" style:font-style-complex="italic"/>
    </style:style>
    <style:style style:name="T9" style:family="text">
      <style:text-properties fo:language="fr" fo:country="FR" officeooo:rsid="0015b3cf"/>
    </style:style>
    <style:style style:name="T10" style:family="text">
      <style:text-properties fo:language="fr" fo:country="FR" fo:font-style="italic" officeooo:rsid="0015b3cf" style:font-style-asian="italic" style:font-style-complex="italic"/>
    </style:style>
    <style:style style:name="T11" style:family="text">
      <style:text-properties fo:language="fr" fo:country="FR" fo:font-style="normal" officeooo:rsid="0015b3cf" style:font-style-asian="normal" style:font-style-complex="normal"/>
    </style:style>
    <style:style style:name="T12" style:family="text">
      <style:text-properties fo:language="fr" fo:country="FR" fo:font-style="normal" style:font-style-asian="normal" style:font-style-complex="normal"/>
    </style:style>
    <style:style style:name="T13" style:family="text">
      <style:text-properties fo:language="fr" fo:country="FR" fo:font-style="normal" officeooo:rsid="0015fb5b" style:font-style-asian="normal" style:font-style-complex="normal"/>
    </style:style>
    <style:style style:name="T14" style:family="text">
      <style:text-properties fo:language="fr" fo:country="FR" officeooo:rsid="001745b2"/>
    </style:style>
    <style:style style:name="T15" style:family="text">
      <style:text-properties fo:language="fr" fo:country="FR" style:text-underline-style="solid" style:text-underline-width="auto" style:text-underline-color="font-color" fo:font-weight="normal" officeooo:rsid="001745b2" style:font-weight-asian="normal" style:font-weight-complex="normal"/>
    </style:style>
    <style:style style:name="T16" style:family="text">
      <style:text-properties fo:language="fr" fo:country="FR" style:text-underline-style="solid" style:text-underline-width="auto" style:text-underline-color="font-color"/>
    </style:style>
    <style:style style:name="T17" style:family="text">
      <style:text-properties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language="fr" fo:country="FR" officeooo:rsid="004a9809"/>
    </style:style>
    <style:style style:name="T19" style:family="text">
      <style:text-properties fo:language="fr" fo:country="FR" fo:font-style="normal" officeooo:rsid="004a9809" style:font-style-asian="normal" style:font-style-complex="normal"/>
    </style:style>
    <style:style style:name="T20" style:family="text">
      <style:text-properties fo:language="fr" fo:country="FR" officeooo:rsid="00483e22"/>
    </style:style>
    <style:style style:name="T21" style:family="text">
      <style:text-properties fo:language="fr" fo:country="FR" officeooo:rsid="004e00ab"/>
    </style:style>
    <style:style style:name="T22" style:family="text">
      <style:text-properties fo:language="fr" fo:country="FR" fo:font-style="normal" officeooo:rsid="004e00ab" style:font-style-asian="normal" style:font-style-complex="normal"/>
    </style:style>
    <style:style style:name="T23" style:family="text">
      <style:text-properties fo:language="fr" fo:country="FR" fo:font-style="normal" officeooo:rsid="00483e22" style:font-style-asian="normal" style:font-style-complex="normal"/>
    </style:style>
    <style:style style:name="T24" style:family="text">
      <style:text-properties fo:language="fr" fo:country="FR" officeooo:rsid="001995ea"/>
    </style:style>
    <style:style style:name="T25" style:family="text">
      <style:text-properties officeooo:rsid="004497fa"/>
    </style:style>
    <style:style style:name="T26" style:family="text">
      <style:text-properties fo:language="fr" fo:country="FR" officeooo:rsid="00424bb8"/>
    </style:style>
    <style:style style:name="T27" style:family="text">
      <style:text-properties officeooo:rsid="004a9809"/>
    </style:style>
    <style:style style:name="T28" style:family="text">
      <style:text-properties officeooo:rsid="0047fc3c"/>
    </style:style>
    <style:style style:name="T29" style:family="text">
      <style:text-properties style:font-name="Roboto" fo:font-size="9pt" fo:language="fr" fo:country="FR" fo:font-style="italic" officeooo:rsid="001e29ba" fo:background-color="#dddddd" loext:char-shading-value="0" style:font-name-asian="Roboto" style:font-size-asian="9pt" style:font-style-asian="italic" style:font-name-complex="Roboto" style:font-size-complex="9pt" style:font-style-complex="italic"/>
    </style:style>
    <style:style style:name="T30" style:family="text">
      <style:text-properties style:font-name="Roboto" fo:font-size="9pt" fo:language="fr" fo:country="FR" fo:font-style="italic" officeooo:rsid="001e29ba" fo:background-color="#eeeeee" loext:char-shading-value="0" style:font-name-asian="Roboto" style:font-size-asian="9pt" style:font-style-asian="italic" style:font-name-complex="Roboto" style:font-size-complex="9pt" style:font-style-complex="italic" loext:padding="0.049cm" loext:border="none"/>
    </style:style>
    <style:style style:name="T31" style:family="text">
      <style:text-properties style:font-name="Roboto" fo:font-size="9pt" fo:language="fr" fo:country="FR" fo:font-style="italic" officeooo:rsid="001d0409" fo:background-color="#cccccc" loext:char-shading-value="0" style:font-name-asian="Roboto" style:font-size-asian="9pt" style:font-style-asian="italic" style:font-name-complex="Roboto" style:font-size-complex="9pt" style:font-style-complex="italic"/>
    </style:style>
    <style:style style:name="T32" style:family="text">
      <style:text-properties fo:language="fr" fo:country="FR" fo:font-style="normal" officeooo:rsid="001fe4ec" style:font-style-asian="normal" style:font-style-complex="normal"/>
    </style:style>
    <style:style style:name="T33" style:family="text">
      <style:text-properties fo:language="fr" fo:country="FR" fo:font-style="normal" officeooo:rsid="0048f6cc" style:font-style-asian="normal" style:font-style-complex="normal"/>
    </style:style>
    <style:style style:name="T34" style:family="text">
      <style:text-properties style:font-name="Roboto" fo:font-size="9pt" fo:language="fr" fo:country="FR" fo:font-style="italic" officeooo:rsid="004e00ab" fo:background-color="#b2b2b2" loext:char-shading-value="0" style:font-name-asian="Roboto" style:font-size-asian="9pt" style:font-style-asian="italic" style:font-name-complex="Roboto" style:font-size-complex="9pt" style:font-style-complex="italic"/>
    </style:style>
    <style:style style:name="T35" style:family="text">
      <style:text-properties style:font-name="Roboto" fo:font-size="9pt" fo:language="fr" fo:country="FR" fo:font-style="italic" officeooo:rsid="001d0409" fo:background-color="#b2b2b2" loext:char-shading-value="0" style:font-name-asian="Roboto" style:font-size-asian="9pt" style:font-style-asian="italic" style:font-name-complex="Roboto" style:font-size-complex="9pt" style:font-style-complex="italic"/>
    </style:style>
    <style:style style:name="T36" style:family="text">
      <style:text-properties style:font-name="Roboto" fo:font-size="9pt" fo:language="fr" fo:country="FR" fo:font-style="italic" officeooo:rsid="004e00ab" fo:background-color="#dddddd" loext:char-shading-value="0" style:font-name-asian="Roboto" style:font-size-asian="9pt" style:font-style-asian="italic" style:font-name-complex="Roboto" style:font-size-complex="9pt" style:font-style-complex="italic"/>
    </style:style>
    <style:style style:name="T37" style:family="text">
      <style:text-properties fo:language="fr" fo:country="FR" fo:font-style="italic" officeooo:rsid="0048f6cc" style:font-style-asian="italic" style:font-style-complex="italic"/>
    </style:style>
    <style:style style:name="T38" style:family="text">
      <style:text-properties fo:language="fr" fo:country="FR" officeooo:rsid="002e75ce"/>
    </style:style>
    <style:style style:name="T39" style:family="text">
      <style:text-properties fo:language="fr" fo:country="FR" fo:font-style="italic" officeooo:rsid="002e75ce" style:font-style-asian="italic" style:font-style-complex="italic"/>
    </style:style>
    <style:style style:name="T40" style:family="text">
      <style:text-properties fo:language="fr" fo:country="FR" fo:font-style="normal" officeooo:rsid="002e75ce" style:font-style-asian="normal" style:font-style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language="fr" fo:country="FR" officeooo:rsid="001b7775"/>
    </style:style>
    <style:style style:name="T43" style:family="text">
      <style:text-properties fo:language="fr" fo:country="FR" officeooo:rsid="002c3165"/>
    </style:style>
    <style:style style:name="T44" style:family="text">
      <style:text-properties fo:language="fr" fo:country="FR" fo:font-style="normal" officeooo:rsid="001b7775" style:font-style-asian="normal" style:font-style-complex="normal"/>
    </style:style>
    <style:style style:name="T45" style:family="text">
      <style:text-properties fo:font-style="italic" officeooo:rsid="001fe4ec" style:font-style-asian="italic" style:font-style-complex="italic"/>
    </style:style>
    <style:style style:name="T46" style:family="text">
      <style:text-properties fo:font-style="normal" officeooo:rsid="001fe4ec" style:font-style-asian="normal" style:font-style-complex="normal"/>
    </style:style>
    <style:style style:name="T47" style:family="text">
      <style:text-properties fo:font-style="normal" officeooo:rsid="00407095" style:font-style-asian="normal" style:font-style-complex="normal"/>
    </style:style>
    <style:style style:name="T48" style:family="text">
      <style:text-properties fo:font-style="normal" officeooo:rsid="0025689e" style:font-style-asian="normal" style:font-style-complex="normal"/>
    </style:style>
    <style:style style:name="T49" style:family="text">
      <style:text-properties fo:language="fr" fo:country="FR" officeooo:rsid="001a781f"/>
    </style:style>
    <style:style style:name="T50" style:family="text">
      <style:text-properties fo:language="fr" fo:country="FR" officeooo:rsid="0025689e"/>
    </style:style>
    <style:style style:name="T51" style:family="text">
      <style:text-properties fo:language="fr" fo:country="FR" fo:font-style="normal" officeooo:rsid="0025689e" style:font-style-asian="normal" style:font-style-complex="normal"/>
    </style:style>
    <style:style style:name="T52" style:family="text">
      <style:text-properties fo:language="fr" fo:country="FR" officeooo:rsid="0047fc3c"/>
    </style:style>
    <style:style style:name="T53" style:family="text">
      <style:text-properties fo:language="fr" fo:country="FR" fo:font-style="normal" officeooo:rsid="00190861" style:font-style-asian="normal" style:font-style-complex="normal"/>
    </style:style>
    <style:style style:name="T54" style:family="text">
      <style:text-properties fo:language="fr" fo:country="FR" fo:font-style="normal" officeooo:rsid="001a781f" style:font-style-asian="normal" style:font-style-complex="normal"/>
    </style:style>
    <style:style style:name="T55" style:family="text">
      <style:text-properties officeooo:rsid="0025689e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officeooo:rsid="001e73b5" fo:background-color="#b2b2b2" loext:char-shading-value="0"/>
    </style:style>
    <style:style style:name="T58" style:family="text">
      <style:text-properties officeooo:rsid="001d0409" fo:background-color="#b2b2b2" loext:char-shading-value="0"/>
    </style:style>
    <style:style style:name="T59" style:family="text">
      <style:text-properties officeooo:rsid="001e29ba" fo:background-color="#b2b2b2" loext:char-shading-value="0"/>
    </style:style>
    <style:style style:name="T60" style:family="text">
      <style:text-properties officeooo:rsid="001e73b5" fo:background-color="#cccccc" loext:char-shading-value="0"/>
    </style:style>
    <style:style style:name="T61" style:family="text">
      <style:text-properties officeooo:rsid="001d0409" fo:background-color="#cccccc" loext:char-shading-value="0"/>
    </style:style>
    <style:style style:name="T62" style:family="text">
      <style:text-properties officeooo:rsid="001e29ba" fo:background-color="#cccccc" loext:char-shading-value="0"/>
    </style:style>
    <style:style style:name="T63" style:family="text">
      <style:text-properties officeooo:rsid="001e73b5" fo:background-color="#dddddd" loext:char-shading-value="0"/>
    </style:style>
    <style:style style:name="T64" style:family="text">
      <style:text-properties officeooo:rsid="001e29ba" fo:background-color="#dddddd" loext:char-shading-value="0"/>
    </style:style>
    <style:style style:name="T65" style:family="text">
      <style:text-properties officeooo:rsid="001e73b5" fo:background-color="#eeeeee" loext:char-shading-value="0"/>
    </style:style>
    <style:style style:name="T66" style:family="text">
      <style:text-properties officeooo:rsid="001e29ba" fo:background-color="#eeeeee" loext:char-shading-value="0"/>
    </style:style>
    <style:style style:name="T67" style:family="text">
      <style:text-properties fo:font-style="normal" officeooo:rsid="001e29ba" style:font-style-asian="normal" style:font-style-complex="normal"/>
    </style:style>
    <style:style style:name="T68" style:family="text">
      <style:text-properties officeooo:rsid="001e29ba" fo:background-color="transparent" loext:char-shading-value="0"/>
    </style:style>
    <style:style style:name="T69" style:family="text">
      <style:text-properties officeooo:rsid="001e73b5" fo:background-color="transparent" loext:char-shading-value="0"/>
    </style:style>
    <style:style style:name="T70" style:family="text">
      <style:text-properties officeooo:rsid="0033b5cf" fo:background-color="transparent" loext:char-shading-value="0"/>
    </style:style>
    <style:style style:name="T71" style:family="text">
      <style:text-properties officeooo:rsid="001e29ba"/>
    </style:style>
    <style:style style:name="T72" style:family="text">
      <style:text-properties officeooo:rsid="001e73b5"/>
    </style:style>
    <style:style style:name="T73" style:family="text">
      <style:text-properties officeooo:rsid="0033b5cf"/>
    </style:style>
    <style:style style:name="T74" style:family="text">
      <style:text-properties officeooo:rsid="001e73b5" fo:background-color="#dddddd" loext:char-shading-value="0" loext:padding="0.049cm" loext:border="none"/>
    </style:style>
    <style:style style:name="T75" style:family="text">
      <style:text-properties officeooo:rsid="001e29ba" fo:background-color="#dddddd" loext:char-shading-value="0" loext:padding="0.049cm" loext:border="none"/>
    </style:style>
    <style:style style:name="T76" style:family="text">
      <style:text-properties officeooo:rsid="001e73b5" fo:background-color="#eeeeee" loext:char-shading-value="0" loext:padding="0.049cm" loext:border="none"/>
    </style:style>
    <style:style style:name="T77" style:family="text">
      <style:text-properties officeooo:rsid="001e29ba" fo:background-color="#eeeeee" loext:char-shading-value="0" loext:padding="0.049cm" loext:border="none"/>
    </style:style>
    <style:style style:name="T78" style:family="text">
      <style:text-properties officeooo:rsid="001e73b5" fo:background-color="#eeeeee" loext:char-shading-value="0" loext:padding="0.049cm" loext:border="0.06pt dotted #000000"/>
    </style:style>
    <style:style style:name="T79" style:family="text">
      <style:text-properties officeooo:rsid="001d0409" fo:background-color="#eeeeee" loext:char-shading-value="0"/>
    </style:style>
    <style:style style:name="T80" style:family="text">
      <style:text-properties officeooo:rsid="004242df"/>
    </style:style>
    <style:style style:name="T81" style:family="text">
      <style:text-properties fo:language="fr" fo:country="FR" fo:font-style="italic" style:font-style-asian="italic"/>
    </style:style>
    <style:style style:name="T82" style:family="text">
      <style:text-properties fo:language="fr" fo:country="FR" fo:font-style="normal" officeooo:rsid="001995ea" style:font-style-asian="normal" style:font-style-complex="normal"/>
    </style:style>
    <style:style style:name="T83" style:family="text">
      <style:text-properties fo:language="fr" fo:country="FR" officeooo:rsid="00407095"/>
    </style:style>
    <style:style style:name="T84" style:family="text">
      <style:text-properties fo:language="fr" fo:country="FR" officeooo:rsid="0030e92c"/>
    </style:style>
    <style:style style:name="T85" style:family="text">
      <style:text-properties fo:language="fr" fo:country="FR" officeooo:rsid="001290f9"/>
    </style:style>
    <style:style style:name="T86" style:family="text">
      <style:text-properties fo:language="fr" fo:country="FR" fo:font-style="italic" officeooo:rsid="001290f9" style:font-style-asian="italic"/>
    </style:style>
    <style:style style:name="T87" style:family="text">
      <style:text-properties fo:language="fr" fo:country="FR" fo:font-style="italic" officeooo:rsid="0033b5cf" style:font-style-asian="italic" style:font-style-complex="italic"/>
    </style:style>
    <style:style style:name="T88" style:family="text">
      <style:text-properties fo:language="fr" fo:country="FR" officeooo:rsid="0033b5cf"/>
    </style:style>
    <style:style style:name="T89" style:family="text">
      <style:text-properties fo:font-style="normal" officeooo:rsid="001e73b5" style:font-style-asian="normal" style:font-style-complex="normal"/>
    </style:style>
    <style:style style:name="T90" style:family="text">
      <style:text-properties fo:language="fr" fo:country="FR" officeooo:rsid="001e73b5"/>
    </style:style>
    <style:style style:name="T91" style:family="text">
      <style:text-properties fo:language="fr" fo:country="FR" fo:font-style="normal" officeooo:rsid="001e73b5" style:font-style-asian="normal" style:font-style-complex="normal"/>
    </style:style>
    <style:style style:name="T92" style:family="text">
      <style:text-properties fo:language="fr" fo:country="FR" fo:font-style="italic" officeooo:rsid="001e73b5" style:font-style-asian="italic" style:font-style-complex="italic"/>
    </style:style>
    <style:style style:name="T93" style:family="text">
      <style:text-properties fo:language="fr" fo:country="FR" fo:font-style="normal" officeooo:rsid="00407095" style:font-style-asian="normal" style:font-style-complex="normal"/>
    </style:style>
    <style:style style:name="T94" style:family="text">
      <style:text-properties officeooo:rsid="003e7ff7"/>
    </style:style>
    <style:style style:name="T95" style:family="text">
      <style:text-properties fo:font-style="normal" officeooo:rsid="004a9809" style:font-style-asian="normal" style:font-style-complex="normal"/>
    </style:style>
    <style:style style:name="T96" style:family="text">
      <style:text-properties fo:font-style="normal" officeooo:rsid="003e7ff7" style:font-style-asian="normal" style:font-style-complex="normal"/>
    </style:style>
    <style:style style:name="T97" style:family="text">
      <style:text-properties officeooo:rsid="0024a00b"/>
    </style:style>
    <style:style style:name="T98" style:family="text">
      <style:text-properties officeooo:rsid="002e1bc6"/>
    </style:style>
    <style:style style:name="T99" style:family="text">
      <style:text-properties fo:font-style="normal" officeooo:rsid="0020112a" style:font-style-asian="normal" style:font-style-complex="normal"/>
    </style:style>
    <style:style style:name="T100" style:family="text">
      <style:text-properties fo:font-size="11pt" fo:language="fr" fo:country="FR" style:font-size-asian="11pt" style:font-size-complex="11pt"/>
    </style:style>
    <style:style style:name="T101" style:family="text">
      <style:text-properties fo:language="fr" fo:country="FR" officeooo:rsid="001d0409"/>
    </style:style>
    <style:style style:name="T102" style:family="text">
      <style:text-properties fo:language="fr" fo:country="FR" officeooo:rsid="00239a08"/>
    </style:style>
    <style:style style:name="T103" style:family="text">
      <style:text-properties officeooo:rsid="00239a08"/>
    </style:style>
    <style:style style:name="T104" style:family="text">
      <style:text-properties fo:font-style="normal" officeooo:rsid="00239a08" style:font-style-asian="normal" style:font-style-complex="normal"/>
    </style:style>
    <style:style style:name="T105" style:family="text">
      <style:text-properties fo:font-style="normal" officeooo:rsid="0024a00b" style:font-style-asian="normal" style:font-style-complex="normal"/>
    </style:style>
    <style:style style:name="T106" style:family="text">
      <style:text-properties officeooo:rsid="001a781f"/>
    </style:style>
    <style:style style:name="T107" style:family="text">
      <style:text-properties style:font-name="Roboto" fo:font-size="9pt" fo:language="fr" fo:country="FR" fo:font-weight="normal" officeooo:rsid="00239a08" style:font-name-asian="Roboto" style:font-size-asian="9pt" style:font-weight-asian="normal" style:font-name-complex="Roboto" style:font-size-complex="9pt" style:font-weight-complex="normal"/>
    </style:style>
    <style:style style:name="T108" style:family="text">
      <style:text-properties style:font-name="Roboto" fo:font-size="9pt" fo:language="fr" fo:country="FR" fo:font-style="italic" fo:font-weight="normal" officeooo:rsid="00239a08" style:font-name-asian="Roboto" style:font-size-asian="9pt" style:font-style-asian="italic" style:font-weight-asian="normal" style:font-name-complex="Roboto" style:font-size-complex="9pt" style:font-style-complex="italic" style:font-weight-complex="normal"/>
    </style:style>
    <style:style style:name="T109" style:family="text">
      <style:text-properties style:font-name="Roboto" fo:font-size="9pt" fo:language="fr" fo:country="FR" fo:font-style="normal" fo:font-weight="normal" officeooo:rsid="00239a08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T110" style:family="text">
      <style:text-properties style:font-name="Roboto" fo:font-size="9pt" fo:language="fr" fo:country="FR" fo:font-weight="normal" style:font-name-asian="Roboto" style:font-size-asian="9pt" style:font-weight-asian="normal" style:font-name-complex="Roboto" style:font-size-complex="9pt" style:font-weight-complex="normal"/>
    </style:style>
    <style:style style:name="T111" style:family="text">
      <style:text-properties style:font-name="Roboto" fo:font-size="9pt" fo:language="fr" fo:country="FR" fo:font-style="italic" fo:font-weight="normal" style:font-name-asian="Roboto" style:font-size-asian="9pt" style:font-style-asian="italic" style:font-weight-asian="normal" style:font-name-complex="Roboto" style:font-size-complex="9pt" style:font-style-complex="italic" style:font-weight-complex="normal"/>
    </style:style>
    <style:style style:name="T112" style:family="text">
      <style:text-properties style:font-name="Roboto" fo:font-size="9pt" fo:language="fr" fo:country="FR" fo:font-weight="normal" officeooo:rsid="0024a00b" style:font-name-asian="Roboto" style:font-size-asian="9pt" style:font-weight-asian="normal" style:font-name-complex="Roboto" style:font-size-complex="9pt" style:font-weight-complex="normal"/>
    </style:style>
    <style:style style:name="T113" style:family="text">
      <style:text-properties officeooo:rsid="003b34f7"/>
    </style:style>
    <style:style style:name="T114" style:family="text">
      <style:text-properties fo:font-style="normal" officeooo:rsid="004497fa" style:font-style-asian="normal" style:font-style-complex="normal"/>
    </style:style>
    <style:style style:name="T115" style:family="text">
      <style:text-properties fo:font-style="normal" officeooo:rsid="001a781f" style:font-style-asian="normal" style:font-style-complex="normal"/>
    </style:style>
    <style:style style:name="T116" style:family="text">
      <style:text-properties style:font-name="Roboto" fo:font-size="9pt" fo:language="fr" fo:country="FR" fo:font-weight="normal" officeooo:rsid="0021c139" style:font-name-asian="Roboto" style:font-size-asian="9pt" style:font-weight-asian="normal" style:font-name-complex="Roboto" style:font-size-complex="9pt" style:font-weight-complex="normal"/>
    </style:style>
    <style:style style:name="T117" style:family="text">
      <style:text-properties style:font-name="Roboto" fo:font-size="9pt" fo:language="fr" fo:country="FR" fo:font-style="normal" fo:font-weight="normal" officeooo:rsid="0024a00b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T118" style:family="text">
      <style:text-properties style:font-name="Roboto" fo:font-size="9pt" fo:language="fr" fo:country="FR" fo:font-style="normal" fo:font-weight="normal" officeooo:rsid="0021c139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T119" style:family="text">
      <style:text-properties officeooo:rsid="001745b2"/>
    </style:style>
    <style:style style:name="T120" style:family="text">
      <style:text-properties officeooo:rsid="00190861"/>
    </style:style>
    <style:style style:name="T121" style:family="text">
      <style:text-properties fo:language="fr" fo:country="FR" officeooo:rsid="0017535f"/>
    </style:style>
    <style:style style:name="T122" style:family="text">
      <style:text-properties fo:language="fr" fo:country="FR" officeooo:rsid="00190861"/>
    </style:style>
    <style:style style:name="T123" style:family="text">
      <style:text-properties fo:language="fr" fo:country="FR" officeooo:rsid="002d696c"/>
    </style:style>
    <style:style style:name="T124" style:family="text">
      <style:text-properties officeooo:rsid="0020112a"/>
    </style:style>
    <style:style style:name="T125" style:family="text">
      <style:text-properties fo:language="fr" fo:country="FR" fo:font-style="normal" officeooo:rsid="002f17c9" style:font-style-asian="normal" style:font-style-complex="normal"/>
    </style:style>
    <style:style style:name="T126" style:family="text">
      <style:text-properties fo:language="fr" fo:country="FR" officeooo:rsid="002f17c9"/>
    </style:style>
    <style:style style:name="T127" style:family="text">
      <style:text-properties fo:language="fr" fo:country="FR" officeooo:rsid="004497fa"/>
    </style:style>
    <style:style style:name="T128" style:family="text">
      <style:text-properties fo:language="fr" fo:country="FR" fo:font-style="italic" officeooo:rsid="001b7775" style:font-style-asian="italic" style:font-style-complex="italic"/>
    </style:style>
    <style:style style:name="T129" style:family="text">
      <style:text-properties officeooo:rsid="002f17c9"/>
    </style:style>
    <style:style style:name="T130" style:family="text">
      <style:text-properties officeooo:rsid="001b7775"/>
    </style:style>
    <style:style style:name="T131" style:family="text">
      <style:text-properties fo:language="fr" fo:country="FR" officeooo:rsid="0028de07"/>
    </style:style>
    <style:style style:name="T132" style:family="text">
      <style:text-properties officeooo:rsid="0026e672"/>
    </style:style>
    <style:style style:name="T133" style:family="text">
      <style:text-properties fo:font-style="normal" officeooo:rsid="0026e672" style:font-style-asian="normal" style:font-style-complex="normal"/>
    </style:style>
    <style:style style:name="T134" style:family="text">
      <style:text-properties fo:font-style="normal" officeooo:rsid="00390460" style:font-style-asian="normal" style:font-style-complex="normal"/>
    </style:style>
    <style:style style:name="T135" style:family="text">
      <style:text-properties officeooo:rsid="002e4ef4"/>
    </style:style>
    <style:style style:name="T136" style:family="text">
      <style:text-properties fo:font-style="normal" officeooo:rsid="002e4ef4" style:font-style-asian="normal" style:font-style-complex="normal"/>
    </style:style>
    <style:style style:name="T137" style:family="text">
      <style:text-properties fo:language="fr" fo:country="FR" fo:font-style="normal" style:font-style-asian="normal"/>
    </style:style>
    <style:style style:name="T138" style:family="text">
      <style:text-properties fo:language="fr" fo:country="FR" fo:font-style="normal" officeooo:rsid="0020112a" style:font-style-asian="normal"/>
    </style:style>
    <style:style style:name="T139" style:family="text">
      <style:text-properties fo:language="fr" fo:country="FR" fo:font-style="italic" officeooo:rsid="002e4ef4" style:font-style-asian="italic" style:font-style-complex="italic"/>
    </style:style>
    <style:style style:name="T140" style:family="text">
      <style:text-properties fo:language="fr" fo:country="FR" fo:font-style="normal" officeooo:rsid="002e4ef4" style:font-style-asian="normal" style:font-style-complex="italic"/>
    </style:style>
    <style:style style:name="T141" style:family="text">
      <style:text-properties fo:language="fr" fo:country="FR" officeooo:rsid="002e4ef4"/>
    </style:style>
    <style:style style:name="T142" style:family="text">
      <style:text-properties fo:language="fr" fo:country="FR" fo:font-style="normal" officeooo:rsid="002e4ef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ki Pona</text:p>
      <text:p text:style-name="P2">Le <text:span text:style-name="T1">t</text:span>oki <text:span text:style-name="T1">p</text:span>ona est une langue construite créée par Sonja Lang, <text:span text:style-name="T2">une polyglotte</text:span> canadienne.<text:span text:style-name="T1"> </text:span>Cette page décrit l'intégralité de la grammaire, l'autre page contient l'intégralité du vocabulaire<text:span text:style-name="T3"> courant.<text:line-break/></text:span><text:span text:style-name="T4">Cette antisèche est sous licence </text:span><text:a xlink:type="simple" xlink:href="https://fr.wikipedia.org/wiki/Licence_CC0" text:style-name="Internet_20_link" text:visited-style-name="Visited_20_Internet_20_Link"><text:span text:style-name="T5">CC0</text:span></text:a><text:span text:style-name="T4">.</text:span></text:p>
      <text:h text:style-name="P3" text:outline-level="1">Alphabet</text:h>
      <text:p text:style-name="P4"><text:span text:style-name="T6">Le t</text:span><text:span text:style-name="T7">oki </text:span><text:span text:style-name="T6">p</text:span><text:span text:style-name="T7">ona utilise </text:span><text:span text:style-name="T6">14</text:span><text:span text:style-name="T7"> lettres:<text:line-break/></text:span><text:span text:style-name="Absatz-Standardschriftart"><text:span text:style-name="T8">a <text:s/>e <text:s/>i <text:s/>j <text:s/>k <text:s/>l <text:s/>m <text:s/>n <text:s/>o <text:s/>p <text:s/>s <text:s/>t <text:s/>u <text:s/>w</text:span></text:span></text:p>
      <text:p text:style-name="P4"><text:span text:style-name="T9">Le </text:span><text:span text:style-name="T10">e </text:span><text:span text:style-name="T11">se prononce </text:span><text:span text:style-name="T10">é</text:span><text:span text:style-name="T11">, le </text:span><text:span text:style-name="T10">u </text:span><text:span text:style-name="T11">se prononce </text:span><text:span text:style-name="T10">ou</text:span><text:span text:style-name="T11">, le </text:span><text:span text:style-name="T10">w </text:span><text:span text:style-name="T11">se prononce comme dans </text:span><text:span text:style-name="T10">weekend, </text:span><text:span text:style-name="T11">et le </text:span><text:span text:style-name="T10">j </text:span><text:span text:style-name="T11">comme le </text:span><text:span text:style-name="T10">y</text:span><text:span text:style-name="T11"> de </text:span><text:span text:style-name="T10">youpi</text:span><text:span text:style-name="T11">. Les autres lettres se prononcent comme en français.</text:span></text:p>
      <text:h text:style-name="P5" text:outline-level="1">Phrases simples</text:h>
      <text:p text:style-name="P6"><text:span text:style-name="T7">La particule </text:span><text:span text:style-name="Absatz-Standardschriftart"><text:span text:style-name="T8">li</text:span></text:span><text:span text:style-name="T7"> sépare le sujet et le verbe :</text:span></text:p>
      <text:p text:style-name="P7"><text:span text:style-name="T7">soweli li moku. </text:span><text:span text:style-name="T12">▹ </text:span><text:span text:style-name="T7"><text:s/></text:span><text:span text:style-name="T12">Le chat</text:span><text:span text:style-name="T13"> </text:span><text:span text:style-name="T12">mange.</text:span></text:p>
      <text:p text:style-name="P7"><text:span text:style-name="T7">jan li lape. </text:span><text:span text:style-name="T12">▹ <text:s/>La personne dort.</text:span></text:p>
      <text:p text:style-name="P8"><text:span text:style-name="T7">Si le sujet est</text:span><text:span text:style-name="T14"> </text:span><text:span text:style-name="T15">seulement</text:span><text:span text:style-name="T16"> </text:span><text:span text:style-name="Absatz-Standardschriftart"><text:span text:style-name="T17">mi</text:span></text:span><text:span text:style-name="T7"> ou</text:span><text:span text:style-name="T14"> </text:span><text:span text:style-name="T15">seulement</text:span><text:span text:style-name="T16"> </text:span><text:span text:style-name="Absatz-Standardschriftart"><text:span text:style-name="T17">sina</text:span></text:span><text:span text:style-name="T7">, </text:span><text:span text:style-name="T14">on omet le</text:span><text:span text:style-name="T7"> </text:span><text:span text:style-name="Absatz-Standardschriftart"><text:span text:style-name="T8">li </text:span></text:span><text:span text:style-name="T7">:</text:span></text:p>
      <text:p text:style-name="P9"><text:span text:style-name="T7">mi moku. </text:span><text:span text:style-name="T12">▹</text:span><text:span text:style-name="T7"> </text:span><text:span text:style-name="T12">Je mange.</text:span></text:p>
      <text:p text:style-name="P9"><text:span text:style-name="Absatz-Standardschriftart"><text:span text:style-name="T7">sina </text:span></text:span><text:span text:style-name="Absatz-Standardschriftart"><text:span text:style-name="T18">suwi</text:span></text:span><text:span text:style-name="Absatz-Standardschriftart"><text:span text:style-name="T7">. </text:span></text:span><text:span text:style-name="T12">▹</text:span><text:span text:style-name="T7"> </text:span><text:span text:style-name="T12">Tu es </text:span><text:span text:style-name="T19">mignon·ne</text:span><text:span text:style-name="T12">.</text:span></text:p>
      <text:p text:style-name="P10"><text:span text:style-name="T7">sina </text:span><text:span text:style-name="T18">kin</text:span><text:span text:style-name="T7"> </text:span><text:span text:style-name="T16">li</text:span><text:span text:style-name="T7"> </text:span><text:span text:style-name="T20">jan </text:span><text:span text:style-name="T7">suwi</text:span><text:span text:style-name="T21">.</text:span><text:span text:style-name="T7"><text:line-break/> <text:s/></text:span><text:span text:style-name="T12">▹ </text:span><text:span text:style-name="T22">Toi</text:span><text:span text:style-name="T12"> </text:span><text:span text:style-name="T19">aussi </text:span><text:span text:style-name="T22">tu es une </text:span><text:span text:style-name="T23">personne </text:span><text:span text:style-name="T12">douce</text:span><text:span text:style-name="T22">.</text:span></text:p>
      <text:p text:style-name="P11"><text:span text:style-name="T7">Il n’y a pas de verbe </text:span><text:span text:style-name="Absatz-Standardschriftart"><text:span text:style-name="T7">« </text:span></text:span><text:span text:style-name="T7">être »</text:span><text:span text:style-name="T24">.</text:span></text:p>
      <text:h text:style-name="Überschrift_20_1" text:outline-level="1">Complément d'objet direct<text:span text:style-name="T25"> (COD)</text:span></text:h>
      <text:p text:style-name="Text_20_body"><text:span text:style-name="Absatz-Standardschriftart"><text:span text:style-name="T7">La particule </text:span></text:span><text:span text:style-name="Absatz-Standardschriftart"><text:span text:style-name="T8">e</text:span></text:span><text:span text:style-name="Absatz-Standardschriftart"><text:span text:style-name="T7"> sépare </text:span></text:span><text:span text:style-name="Absatz-Standardschriftart"><text:span text:style-name="T14">le verbe e</text:span></text:span><text:span text:style-name="Absatz-Standardschriftart"><text:span text:style-name="T24">t</text:span></text:span><text:span text:style-name="Absatz-Standardschriftart"><text:span text:style-name="T14"> le </text:span></text:span><text:span text:style-name="Absatz-Standardschriftart"><text:span text:style-name="T26">complément d'objet direct</text:span></text:span><text:span text:style-name="Absatz-Standardschriftart"><text:span text:style-name="T14"> </text:span></text:span><text:span text:style-name="Absatz-Standardschriftart"><text:span text:style-name="T7">:</text:span></text:span></text:p>
      <text:p text:style-name="P9"><text:span text:style-name="T7">soweli li moku e telo.<text:line-break/></text:span><text:span text:style-name="T12">▹</text:span><text:span text:style-name="T7"> Le chat boit l’eau.</text:span></text:p>
      <text:p text:style-name="P9"><text:span text:style-name="Absatz-Standardschriftart"><text:span text:style-name="T7">mi telo e soweli.<text:line-break/></text:span></text:span><text:span text:style-name="Absatz-Standardschriftart"><text:span text:style-name="T12">▹</text:span></text:span><text:span text:style-name="Absatz-Standardschriftart"><text:span text:style-name="T7"> </text:span></text:span><text:span text:style-name="Absatz-Standardschriftart"><text:span text:style-name="T12">Je lave le chat.</text:span></text:span></text:p>
      <text:h text:style-name="Überschrift_20_1" text:outline-level="1">Modifier les mots</text:h>
      <text:p text:style-name="P12"><text:span text:style-name="T27">Les</text:span><text:span text:style-name="T28"> mot</text:span><text:span text:style-name="T27">s</text:span><text:span text:style-name="T28"> </text:span><text:span text:style-name="T27">supplémentaires </text:span><text:span text:style-name="T28">modifie</text:span><text:span text:style-name="T27">nt</text:span><text:span text:style-name="T28"> </text:span><text:span text:style-name="T27">ceux</text:span><text:span text:style-name="T28"> qui précède</text:span><text:span text:style-name="T27">nt</text:span><text:span text:style-name="T28"> :</text:span></text:p>
      <text:p text:style-name="P13"><text:span text:style-name="T29"><text:s/>waso </text:span><text:span text:style-name="T30"><text:s/>sona </text:span><text:span text:style-name="T12">▹</text:span><text:span text:style-name="T7"> </text:span><text:span text:style-name="T23">l'oiseau savant</text:span></text:p>
      <text:p text:style-name="P9"><text:span text:style-name="T29"><text:s/>sona </text:span><text:span text:style-name="T30"><text:s/>waso </text:span><text:span text:style-name="T12">▹</text:span><text:span text:style-name="T7"> </text:span><text:span text:style-name="T23">l'ornithologie</text:span></text:p>
      <text:p text:style-name="P14"><text:span text:style-name="T31"><text:s/>waso </text:span><text:span text:style-name="T29"><text:s/>sona </text:span><text:span text:style-name="T30"><text:s/>tu </text:span><text:span text:style-name="T32">▹ </text:span><text:span text:style-name="T33">deux </text:span><text:span text:style-name="T23">oiseau</text:span><text:span text:style-name="T33">x</text:span><text:span text:style-name="T23"> savant</text:span><text:span text:style-name="T33">s</text:span></text:p>
      <text:p text:style-name="P13"><text:span text:style-name="T34"><text:s/></text:span><text:span text:style-name="T35">waso</text:span><text:span text:style-name="T34"> </text:span><text:span text:style-name="T31"><text:s/>sona </text:span><text:span text:style-name="T29"><text:s/>tu</text:span><text:span text:style-name="T36"> </text:span><text:span text:style-name="T30"><text:s/>ni </text:span><text:span text:style-name="T32">▹</text:span><text:span text:style-name="T23"> ces deux oiseaux savants</text:span></text:p>
      <text:p text:style-name="P13"><text:span text:style-name="T29"><text:s/>waso </text:span><text:span text:style-name="T30"><text:s/>sona </text:span><text:span text:style-name="T37"><text:s/>li </text:span><text:span text:style-name="T29"><text:s/>toki </text:span><text:span text:style-name="T30"><text:s/>pona </text:span><text:span text:style-name="T37">.</text:span><text:span text:style-name="T23"><text:line-break/>▹ </text:span><text:span text:style-name="T33">l'oiseau savant parle bien.</text:span></text:p>
      <text:h text:style-name="Überschrift_20_1" text:outline-level="1">Négation</text:h>
      <text:p text:style-name="P15"><text:span text:style-name="Absatz-Standardschriftart"><text:span text:style-name="T38">La négation s'exprime avec </text:span></text:span><text:span text:style-name="Absatz-Standardschriftart"><text:span text:style-name="T39">ala </text:span></text:span><text:span text:style-name="Absatz-Standardschriftart"><text:span text:style-name="T40">:</text:span></text:span></text:p>
      <text:p text:style-name="P16">mi lape ala. <text:span text:style-name="T41">▹</text:span> <text:span text:style-name="T41">Je ne dors pas.</text:span></text:p>
      <text:p text:style-name="P17">jan ala li toki.<text:line-break/><text:span text:style-name="T41">▹</text:span> <text:span text:style-name="T41">Personne ne parle.</text:span></text:p>
      <text:h text:style-name="Überschrift_20_1" text:outline-level="1">Questions</text:h>
      <text:p text:style-name="P18"><text:span text:style-name="Absatz-Standardschriftart"><text:span text:style-name="T7">Pour poser des questions </text:span></text:span><text:span text:style-name="Absatz-Standardschriftart"><text:span text:style-name="T42">en</text:span></text:span><text:span text:style-name="Absatz-Standardschriftart"><text:span text:style-name="T7"> oui </text:span></text:span><text:span text:style-name="Absatz-Standardschriftart"><text:span text:style-name="T42">/</text:span></text:span><text:span text:style-name="Absatz-Standardschriftart"><text:span text:style-name="T7"> non, </text:span></text:span><text:span text:style-name="Absatz-Standardschriftart"><text:span text:style-name="T43">on utilise la forme </text:span></text:span><text:span text:style-name="Absatz-Standardschriftart"><text:span text:style-name="T7">« </text:span></text:span><text:span text:style-name="Absatz-Standardschriftart"><text:span text:style-name="T8">(verbe) ala (verbe) </text:span></text:span><text:span text:style-name="Absatz-Standardschriftart"><text:span text:style-name="T7">» :</text:span></text:span></text:p>
      <text:p text:style-name="P19"><text:span text:style-name="Absatz-Standardschriftart"><text:span text:style-name="T7">soweli li wile ala wile moku? </text:span></text:span><text:span text:style-name="T12">▹ </text:span><text:span text:style-name="T44">Est-ce que le chat veut manger </text:span><text:span text:style-name="T12">?</text:span></text:p>
      <text:p text:style-name="P18"><text:span text:style-name="Absatz-Standardschriftart"><text:span text:style-name="T7">Pour y répondre, </text:span></text:span><text:bookmark-start text:name="_Hlk88225104"/><text:span text:style-name="Absatz-Standardschriftart"><text:span text:style-name="T7">«</text:span></text:span><text:bookmark-end text:name="_Hlk88225104"/><text:span text:style-name="Absatz-Standardschriftart"><text:span text:style-name="T7"> </text:span></text:span><text:span text:style-name="Absatz-Standardschriftart"><text:span text:style-name="T8">(verbe) </text:span></text:span><text:span text:style-name="T7">»</text:span><text:span text:style-name="Absatz-Standardschriftart"><text:span text:style-name="T7"> signifie « oui </text:span></text:span><text:span text:style-name="T7">»</text:span><text:span text:style-name="Absatz-Standardschriftart"><text:span text:style-name="T7"> et « </text:span></text:span><text:span text:style-name="Absatz-Standardschriftart"><text:span text:style-name="T8">(verbe) ala </text:span></text:span><text:span text:style-name="T7">»</text:span><text:span text:style-name="T42">,</text:span><text:span text:style-name="Absatz-Standardschriftart"><text:span text:style-name="T7"> ou </text:span></text:span><text:span text:style-name="Absatz-Standardschriftart"><text:span text:style-name="T42">juste </text:span></text:span><text:span text:style-name="Absatz-Standardschriftart"><text:span text:style-name="T7">« </text:span></text:span><text:span text:style-name="Absatz-Standardschriftart"><text:span text:style-name="T8">ala </text:span></text:span><text:span text:style-name="T7">»</text:span><text:span text:style-name="T42">,</text:span><text:span text:style-name="T7"> </text:span><text:span text:style-name="Absatz-Standardschriftart"><text:span text:style-name="T7">signifie « non </text:span></text:span><text:span text:style-name="T7">»</text:span><text:span text:style-name="Absatz-Standardschriftart"><text:span text:style-name="T7">.</text:span></text:span></text:p>
      <text:p text:style-name="P19">…<text:span text:style-name="T45">wile! </text:span><text:span text:style-name="T46">▹ </text:span><text:span text:style-name="T47">O</text:span><text:span text:style-name="T48">ui !</text:span></text:p>
      <text:p text:style-name="P18"><text:span text:style-name="T7">Pour </text:span><text:span text:style-name="T42">les autres</text:span><text:span text:style-name="T7"> questions, </text:span><text:span text:style-name="T49">la partie sur laquelle porte la </text:span><text:span text:style-name="T7">question est remplacé</text:span><text:span text:style-name="T49">e</text:span><text:span text:style-name="T7"> par </text:span><text:span text:style-name="Absatz-Standardschriftart"><text:span text:style-name="T8">seme </text:span></text:span><text:span text:style-name="T7">:</text:span></text:p>
      <text:p text:style-name="P20">sina moku e seme?<text:line-break/><text:span text:style-name="T41">▹</text:span> <text:span text:style-name="T41">Qu'est-ce que tu manges ?</text:span></text:p>
      <text:p text:style-name="P19"><text:span text:style-name="Absatz-Standardschriftart"><text:span text:style-name="T50">jan </text:span></text:span><text:span text:style-name="Absatz-Standardschriftart"><text:span text:style-name="T7">seme li moku e kili mi? <text:line-break/></text:span></text:span><text:span text:style-name="T12">▹ Qui a mangé </text:span><text:span text:style-name="T51">mon fruit </text:span><text:span text:style-name="T12">?</text:span></text:p>
      <text:p text:style-name="P21"><text:span text:style-name="T7">On peut </text:span><text:span text:style-name="T52">utiliser</text:span><text:span text:style-name="T7"> </text:span><text:span text:style-name="Absatz-Standardschriftart"><text:span text:style-name="T8">anu seme (”ou quoi”)</text:span></text:span><text:span text:style-name="T7"> à la </text:span><text:span text:style-name="T52">fin d'une phrase</text:span><text:span text:style-name="T7"> :</text:span></text:p>
      <text:p text:style-name="P22"><text:span text:style-name="Absatz-Standardschriftart"><text:span text:style-name="T51">sina wile </text:span></text:span><text:span text:style-name="Absatz-Standardschriftart"><text:span text:style-name="T32">moku</text:span></text:span><text:span text:style-name="Absatz-Standardschriftart"><text:span text:style-name="T51"> anu seme?</text:span></text:span><text:span text:style-name="Absatz-Standardschriftart"><text:span text:style-name="T53"> <text:line-break/></text:span></text:span><text:span text:style-name="T51">▹ </text:span><text:span text:style-name="T54">Tu veux</text:span><text:span text:style-name="T51"> </text:span><text:span text:style-name="T32">manger </text:span><text:span text:style-name="T51">?</text:span></text:p>
      <text:h text:style-name="P23" text:outline-level="1"><text:span text:style-name="T55">Regroupement</text:span> avec <text:span text:style-name="T56">pi</text:span></text:h>
      <text:p text:style-name="P18"><text:span text:style-name="T42">La particule</text:span><text:span text:style-name="T7"> </text:span><text:span text:style-name="T8">pi</text:span><text:span text:style-name="T42"> permet de regrouper des mots.</text:span></text:p>
      <text:p text:style-name="P24"><text:span text:style-name="T57"><text:s/></text:span><text:span text:style-name="T58">tomo</text:span><text:span text:style-name="T59"> </text:span><text:span text:style-name="T60"><text:s/>w</text:span><text:span text:style-name="T61">aso</text:span><text:span text:style-name="T62"> </text:span><text:span text:style-name="T63"><text:s/>j</text:span><text:span text:style-name="T64">elo </text:span><text:span text:style-name="T65"><text:s/>l</text:span><text:span text:style-name="T66">ili <text:line-break/></text:span><text:span text:style-name="T41">▹</text:span> <text:span text:style-name="T67">un petit nid jaune</text:span></text:p>
      <text:p text:style-name="P20"><text:span text:style-name="T63"><text:s/></text:span><text:span text:style-name="T64">tomo </text:span><text:span text:style-name="T65"><text:s/></text:span><text:span text:style-name="T66">waso </text:span><text:span text:style-name="T68"><text:s/></text:span><text:span text:style-name="T69"><text:s/></text:span><text:span text:style-name="T70"><text:s/></text:span><text:span text:style-name="T71">pi</text:span><text:span text:style-name="T72"> </text:span><text:span text:style-name="T73"><text:s/></text:span><text:span text:style-name="T71"><text:s/></text:span><text:span text:style-name="T74"><text:s/>j</text:span><text:span text:style-name="T75">elo</text:span><text:span text:style-name="T74"> </text:span><text:span text:style-name="T76"><text:s/>l</text:span><text:span text:style-name="T77">ili</text:span><text:span text:style-name="T76"> </text:span><text:span text:style-name="T78"><text:line-break/></text:span><text:span text:style-name="T41">▹</text:span><text:span text:style-name="T67"> un nid un peu jaune</text:span></text:p>
      <text:p text:style-name="P20"><text:span text:style-name="T65"><text:s/>t</text:span><text:span text:style-name="T79">omo</text:span><text:span text:style-name="T65"> </text:span><text:s/><text:span text:style-name="T72"><text:s/></text:span><text:span text:style-name="T73"><text:s/></text:span><text:span text:style-name="T71">pi</text:span><text:span text:style-name="T72"> </text:span><text:span text:style-name="T73"><text:s/></text:span><text:span text:style-name="T71"><text:s/></text:span><text:span text:style-name="T60"><text:s/>w</text:span><text:span text:style-name="T62">aso </text:span><text:span text:style-name="T63"><text:s/>j</text:span><text:span text:style-name="T64">elo </text:span><text:span text:style-name="T65"><text:s/>l</text:span><text:span text:style-name="T66">ili</text:span><text:span text:style-name="T65"> </text:span><text:span text:style-name="T66"><text:line-break/></text:span><text:span text:style-name="T41">▹</text:span> <text:span text:style-name="T67">une maison de poussins</text:span></text:p>
      <text:h text:style-name="P25" text:outline-level="1">Auxiliaires</text:h>
      <text:p text:style-name="Text_20_body">Les verbes <text:span text:style-name="T2">auxiliaires </text:span>se placent devant <text:span text:style-name="T80">un autre</text:span> verbe pour en modifier le sens.</text:p>
      <text:p text:style-name="Example"><text:span text:style-name="Absatz-Standardschriftart"><text:span text:style-name="T81">mi kama sona.</text:span></text:span><text:span text:style-name="Absatz-Standardschriftart"><text:span text:style-name="T12">▹</text:span></text:span><text:span text:style-name="Absatz-Standardschriftart"><text:span text:style-name="T81"> </text:span></text:span><text:span text:style-name="Absatz-Standardschriftart"><text:span text:style-name="T12">J'en viens à savoir (j’apprends).</text:span></text:span></text:p>
      <text:p text:style-name="Example"><text:span text:style-name="Absatz-Standardschriftart"><text:span text:style-name="T81">waso lili li wile suli.<text:line-break/></text:span></text:span><text:span text:style-name="Absatz-Standardschriftart"><text:span text:style-name="T12">▹</text:span></text:span><text:span text:style-name="T7"> </text:span><text:span text:style-name="Absatz-Standardschriftart"><text:span text:style-name="T12">Le petit oiseau veut </text:span></text:span><text:span text:style-name="Absatz-Standardschriftart"><text:span text:style-name="T82">grandir</text:span></text:span><text:span text:style-name="Absatz-Standardschriftart"><text:span text:style-name="T12">.</text:span></text:span></text:p>
      <text:p text:style-name="Text_20_body"><text:span text:style-name="Absatz-Standardschriftart"><text:span text:style-name="T7">Les mots qui </text:span></text:span><text:span text:style-name="Absatz-Standardschriftart"><text:span text:style-name="T83">peuvent </text:span></text:span><text:span text:style-name="Absatz-Standardschriftart"><text:span text:style-name="T84">s'utilise</text:span></text:span><text:span text:style-name="Absatz-Standardschriftart"><text:span text:style-name="T83">r</text:span></text:span><text:span text:style-name="Absatz-Standardschriftart"><text:span text:style-name="T84"> comme</text:span></text:span><text:span text:style-name="Absatz-Standardschriftart"><text:span text:style-name="T7"> </text:span></text:span><text:span text:style-name="Absatz-Standardschriftart"><text:span text:style-name="T83">auxiliaires</text:span></text:span><text:span text:style-name="Absatz-Standardschriftart"><text:span text:style-name="T7"> sont </text:span></text:span><text:span text:style-name="Absatz-Standardschriftart"><text:span text:style-name="T81">wile</text:span></text:span><text:span text:style-name="Absatz-Standardschriftart"><text:span text:style-name="T7">, </text:span></text:span><text:span text:style-name="Absatz-Standardschriftart"><text:span text:style-name="T81">kama</text:span></text:span><text:span text:style-name="Absatz-Standardschriftart"><text:span text:style-name="T7">, </text:span></text:span><text:span text:style-name="Absatz-Standardschriftart"><text:span text:style-name="T85">a</text:span></text:span><text:span text:style-name="Absatz-Standardschriftart"><text:span text:style-name="T86">lasa</text:span></text:span><text:span text:style-name="Absatz-Standardschriftart"><text:span text:style-name="T7">, </text:span></text:span><text:span text:style-name="Absatz-Standardschriftart"><text:span text:style-name="T81">ken</text:span></text:span><text:span text:style-name="Absatz-Standardschriftart"><text:span text:style-name="T7">, et </text:span></text:span><text:span text:style-name="Absatz-Standardschriftart"><text:span text:style-name="T81">awen</text:span></text:span><text:span text:style-name="Absatz-Standardschriftart"><text:span text:style-name="T7">.</text:span></text:span></text:p>
      <text:h text:style-name="Überschrift_20_1" text:outline-level="1">Prépositions</text:h>
      <text:p text:style-name="P26"><text:span text:style-name="Absatz-Standardschriftart"><text:span text:style-name="T8">lon</text:span></text:span><text:span text:style-name="T7">, </text:span><text:span text:style-name="T87">sama</text:span><text:span text:style-name="T88">, </text:span><text:span text:style-name="Absatz-Standardschriftart"><text:span text:style-name="T8">kepeken</text:span></text:span><text:span text:style-name="T7">, </text:span><text:span text:style-name="Absatz-Standardschriftart"><text:span text:style-name="T8">tawa</text:span></text:span><text:span text:style-name="T7">, et </text:span><text:span text:style-name="Absatz-Standardschriftart"><text:span text:style-name="T8">tan</text:span></text:span><text:span text:style-name="T7"> peuvent être utilisés comme prépositions à la fin d'une phrase :</text:span></text:p>
      <text:p text:style-name="P27">mi moku lon tomo.<text:line-break/><text:span text:style-name="T41">▹</text:span> <text:span text:style-name="T41">Je mange dans la maison.</text:span></text:p>
      <text:p text:style-name="P27">mi moku kepeken ilo moku. <text:span text:style-name="T41">▹ Je mange avec </text:span><text:span text:style-name="T89">des couverts</text:span><text:span text:style-name="T41">.</text:span></text:p>
      <text:p text:style-name="P28"><text:span text:style-name="Absatz-Standardschriftart"><text:span text:style-name="T90">ni li</text:span></text:span><text:span text:style-name="Absatz-Standardschriftart"><text:span text:style-name="T7"> pona tawa mi.</text:span></text:span><text:span text:style-name="Absatz-Standardschriftart"><text:span text:style-name="T12">▹</text:span></text:span><text:span text:style-name="Absatz-Standardschriftart"><text:span text:style-name="T7"> </text:span></text:span><text:span text:style-name="Absatz-Standardschriftart"><text:span text:style-name="T91">C'est bien</text:span></text:span><text:span text:style-name="Absatz-Standardschriftart"><text:span text:style-name="T12"> pour moi</text:span></text:span><text:span text:style-name="Absatz-Standardschriftart"><text:span text:style-name="T91">, j'aime ça.</text:span></text:span></text:p>
      <text:p text:style-name="P29"><text:span text:style-name="Absatz-Standardschriftart"><text:span text:style-name="T92">mi toki tawa sina. </text:span></text:span><text:span text:style-name="Absatz-Standardschriftart"><text:span text:style-name="T91">▹ </text:span></text:span><text:span text:style-name="Absatz-Standardschriftart"><text:span text:style-name="T93">J</text:span></text:span><text:span text:style-name="Absatz-Standardschriftart"><text:span text:style-name="T91">e te parle.</text:span></text:span></text:p>
      <text:p text:style-name="P30"><text:span text:style-name="T72">sina</text:span> <text:span text:style-name="T94">toki sama mi</text:span> tan seme?<text:span text:style-name="T72"> </text:span><text:span text:style-name="T41">▹ Pourquoi </text:span><text:span text:style-name="T95">vous</text:span><text:span text:style-name="T41"> </text:span><text:span text:style-name="T96">parle</text:span><text:span text:style-name="T95">z</text:span><text:span text:style-name="T96"> comme moi</text:span><text:span text:style-name="T89"> </text:span><text:span text:style-name="T41">?</text:span></text:p>
      <text:h text:style-name="P31" text:outline-level="1">Typographie</text:h>
      <text:p text:style-name="P32">Les phrases commencent par une minuscule. Les signes de ponctuation ne sont pas précédés d'une espace.<text:span text:style-name="T97"> Les deux points permettent de faire des phrases plus complexes</text:span><text:span text:style-name="T98"> :</text:span></text:p>
      <text:p text:style-name="P33">mi toki e ni: ale li pona!</text:p>
      <text:p text:style-name="P34"><text:span text:style-name="Absatz-Standardschriftart"><text:span text:style-name="T41">▹</text:span></text:span><text:span text:style-name="Absatz-Standardschriftart"><text:span text:style-name="T99"> Je pense que tout va bien !</text:span></text:span></text:p>
      <text:h text:style-name="P35" text:outline-level="1"><text:span text:style-name="Absatz-Standardschriftart"><text:span text:style-name="T100">« Et </text:span></text:span><text:span text:style-name="Absatz-Standardschriftart"><text:span text:style-name="T7">»</text:span></text:span></text:h>
      <text:p text:style-name="Text_20_body"><text:span text:style-name="Absatz-Standardschriftart"><text:span text:style-name="T7">Plusieurs sujets peuvent être séparés dans une phrase en utilisant </text:span></text:span><text:span text:style-name="Absatz-Standardschriftart"><text:span text:style-name="T8">en </text:span></text:span><text:span text:style-name="Absatz-Standardschriftart"><text:span text:style-name="T7">:</text:span></text:span></text:p>
      <text:p text:style-name="Example"><text:span text:style-name="Absatz-Standardschriftart"><text:span text:style-name="T7">lape en moku li suli.<text:line-break/></text:span></text:span><text:span text:style-name="T12">▹</text:span><text:span text:style-name="T7"> </text:span><text:span text:style-name="T12">Le sommeil et la nourriture sont important</text:span><text:span text:style-name="T54">e</text:span><text:span text:style-name="T12">s.</text:span></text:p>
      <text:p text:style-name="Text_20_body"><text:span text:style-name="T7">Pour dire que le sujet fait </text:span><text:span text:style-name="T101">plusieurs actions</text:span><text:span text:style-name="T7">, on sépare plusieurs verbes avec </text:span><text:span text:style-name="Absatz-Standardschriftart"><text:span text:style-name="T8">li </text:span></text:span><text:span text:style-name="T7">:</text:span></text:p>
      <text:p text:style-name="P36">pipi li moku li pakala. <text:span text:style-name="T41">▹ L'insecte mange et détruit.</text:span></text:p>
      <text:p text:style-name="Text_20_body"><text:span text:style-name="Absatz-Standardschriftart"><text:span text:style-name="T26">Même principe pour les autres particules et les prépositions </text:span></text:span><text:span text:style-name="Absatz-Standardschriftart"><text:span text:style-name="T102">:</text:span></text:span></text:p>
      <text:p text:style-name="P36">mi <text:span text:style-name="T103">pana</text:span> e kili <text:span text:style-name="T97">ni </text:span>e telo<text:span text:style-name="T103"> </text:span><text:span text:style-name="T97">ni </text:span><text:span text:style-name="T103">tawa sina tawa jan pona sina.</text:span><text:line-break/><text:span text:style-name="T41">▹</text:span> <text:span text:style-name="T41">Je </text:span><text:span text:style-name="T104">donne </text:span><text:span text:style-name="T105">c</text:span><text:span text:style-name="T41">es </text:span><text:span text:style-name="T48">légumes</text:span><text:span text:style-name="T41"> et </text:span><text:span text:style-name="T105">ce </text:span><text:span text:style-name="T48">liquide </text:span><text:span text:style-name="T104">à toi et à tes ami·es</text:span><text:span text:style-name="T41">.</text:span></text:p>
      <text:h text:style-name="P5" text:outline-level="1">Noms propres</text:h>
      <text:p text:style-name="P37"><text:span text:style-name="T106">Le t</text:span>oki <text:span text:style-name="T106">p</text:span>ona n'utilise pas de noms propres<text:span text:style-name="T106">,</text:span> mais plutôt des adjectifs propres :</text:p>
      <text:p text:style-name="P38">jan Sonja<text:line-break/><text:span text:style-name="T41">▹</text:span> <text:span text:style-name="T41">une personne appelée Sonja</text:span></text:p>
      <text:p text:style-name="P38">toki <text:span text:style-name="T103">Kanse</text:span> <text:span text:style-name="T41">▹</text:span> <text:span text:style-name="T104">la langue française, le français</text:span></text:p>
      <text:p text:style-name="P39"><text:span text:style-name="T7">ma Mewika li suli. </text:span><text:span text:style-name="T12">▹</text:span><text:span text:style-name="T7"> </text:span><text:span text:style-name="T12">Les États-Unis sont grands.</text:span></text:p>
      <text:p text:style-name="Text_20_body"><text:span text:style-name="Absatz-Standardschriftart"><text:span text:style-name="T107">Les syllabes possibles en toki pona sont formées d'une seule voyelle, qui peut être précédée d'une consonne, et être suivie d'un</text:span></text:span><text:span text:style-name="Absatz-Standardschriftart"><text:span text:style-name="T108"> n. </text:span></text:span><text:span text:style-name="Absatz-Standardschriftart"><text:span text:style-name="T109">L</text:span></text:span><text:span text:style-name="Absatz-Standardschriftart"><text:span text:style-name="T110">es séquences </text:span></text:span><text:span text:style-name="Absatz-Standardschriftart"><text:span text:style-name="T111">wu</text:span></text:span><text:span text:style-name="Absatz-Standardschriftart"><text:span text:style-name="T110">, </text:span></text:span><text:span text:style-name="Absatz-Standardschriftart"><text:span text:style-name="T111">wo</text:span></text:span><text:span text:style-name="Absatz-Standardschriftart"><text:span text:style-name="T110">, </text:span></text:span><text:span text:style-name="Absatz-Standardschriftart"><text:span text:style-name="T111">ji</text:span></text:span><text:span text:style-name="Absatz-Standardschriftart"><text:span text:style-name="T110">, </text:span></text:span><text:span text:style-name="Absatz-Standardschriftart"><text:span text:style-name="T111">ti</text:span></text:span><text:span text:style-name="Absatz-Standardschriftart"><text:span text:style-name="T110">, </text:span></text:span><text:span text:style-name="Absatz-Standardschriftart"><text:span text:style-name="T111">nm</text:span></text:span><text:span text:style-name="Absatz-Standardschriftart"><text:span text:style-name="T110"> et </text:span></text:span><text:span text:style-name="Absatz-Standardschriftart"><text:span text:style-name="T111">nn</text:span></text:span><text:span text:style-name="Absatz-Standardschriftart"><text:span text:style-name="T110"> ne sont </text:span></text:span><text:span text:style-name="Absatz-Standardschriftart"><text:span text:style-name="T112">pas utilisées</text:span></text:span><text:span text:style-name="Absatz-Standardschriftart"><text:span text:style-name="T110">.</text:span></text:span></text:p>
      <text:p text:style-name="P40"><text:span text:style-name="Absatz-Standardschriftart"><text:span text:style-name="T107">Chaque personne est libre de définir son nom en toki pona comme elle le souhaite</text:span></text:span><text:span text:style-name="Absatz-Standardschriftart"><text:span text:style-name="T112">.</text:span></text:span></text:p>
      <text:h text:style-name="P41" text:outline-level="1">o</text:h>
      <text:p text:style-name="P18"><text:span text:style-name="T7">Pour </text:span><text:span text:style-name="T49">l'impératif</text:span><text:span text:style-name="T7">, on utilise </text:span><text:span text:style-name="T50">la particule </text:span><text:span text:style-name="Absatz-Standardschriftart"><text:span text:style-name="T81">o</text:span></text:span><text:span text:style-name="T7">, suivi</text:span><text:span text:style-name="T50">e</text:span><text:span text:style-name="T7"> de ce que la personne doit faire :</text:span></text:p>
      <text:p text:style-name="P34">o lukin e ni! <text:span text:style-name="T41">▹</text:span> <text:span text:style-name="T41">Regarde ça !</text:span></text:p>
      <text:p text:style-name="P18"><text:span text:style-name="T7">Pour </text:span><text:span text:style-name="T49">interpeller</text:span><text:span text:style-name="T7"> quelqu'un, on commence une phrase par </text:span><text:span text:style-name="Absatz-Standardschriftart"><text:span text:style-name="T7">« </text:span></text:span><text:span text:style-name="Absatz-Standardschriftart"><text:span text:style-name="T8">(personne) o, </text:span></text:span><text:span text:style-name="T7">» :</text:span></text:p>
      <text:p text:style-name="P34">jan <text:span text:style-name="T106">Samin</text:span> o, sina pona lukin<text:span text:style-name="T113"> a</text:span>. <text:span text:style-name="T41">▹</text:span><text:span text:style-name="T114"> </text:span><text:span text:style-name="T115">Samin</text:span><text:span text:style-name="T41">, tu es </text:span><text:span text:style-name="T115">magnifique.</text:span></text:p>
      <text:p text:style-name="P18"><text:span text:style-name="T7">On peut aussi l'utiliser avec un </text:span><text:span text:style-name="T49">impératif</text:span><text:span text:style-name="T7">, en combinant les deux </text:span><text:span text:style-name="Absatz-Standardschriftart"><text:span text:style-name="T81">o </text:span></text:span><text:span text:style-name="T7">:</text:span></text:p>
      <text:p text:style-name="P19"><text:span text:style-name="Absatz-Standardschriftart"><text:span text:style-name="T116">soweli</text:span></text:span><text:span text:style-name="Absatz-Standardschriftart"><text:span text:style-name="T112"> </text:span></text:span><text:span text:style-name="Absatz-Standardschriftart"><text:span text:style-name="T116">Toto</text:span></text:span><text:span text:style-name="Absatz-Standardschriftart"><text:span text:style-name="T112"> o tawa </text:span></text:span><text:span text:style-name="Absatz-Standardschriftart"><text:span text:style-name="T116">weka!</text:span></text:span><text:span text:style-name="Absatz-Standardschriftart"><text:span text:style-name="T112"> </text:span></text:span><text:span text:style-name="Absatz-Standardschriftart"><text:span text:style-name="T117">▹ </text:span></text:span><text:span text:style-name="Absatz-Standardschriftart"><text:span text:style-name="T118">Toto</text:span></text:span><text:span text:style-name="Absatz-Standardschriftart"><text:span text:style-name="T117">, </text:span></text:span><text:span text:style-name="Absatz-Standardschriftart"><text:span text:style-name="T118">enfuis-toi !</text:span></text:span></text:p>
      <text:h text:style-name="P42" text:outline-level="1">Ambiguïté</text:h>
      <text:p text:style-name="P43">Beaucoup de mots ont plusieurs sens<text:span text:style-name="T119">,</text:span> ou un sens <text:span text:style-name="T119">très </text:span>général :</text:p>
      <text:p text:style-name="P44">soweli<text:span text:style-name="T25"> </text:span><text:span text:style-name="T41">▹</text:span> <text:span text:style-name="T119">n'importe quel </text:span>mammifère terrestre<text:line-break/>kili<text:span text:style-name="T25"> </text:span><text:span text:style-name="T41">▹</text:span> <text:span text:style-name="T119">n'importe quel </text:span>fruit<text:span text:style-name="T119"> ou </text:span>légume</text:p>
      <text:p text:style-name="P43"><text:span text:style-name="T120">La plupart des mots peuvent servir de nom commun, de verbe, d'adverbe ou d'adjectif </text:span>:</text:p>
      <text:p text:style-name="P44">telo <text:span text:style-name="T41">▹</text:span> eau / mouillé / laver<text:line-break/>pona <text:span text:style-name="T41">▹</text:span> bien, simple / améliorer, réparer</text:p>
      <text:p text:style-name="P45"><text:span text:style-name="Absatz-Standardschriftart"><text:span text:style-name="T121">Comme tous les mots sont invariables, </text:span></text:span><text:span text:style-name="Absatz-Standardschriftart"><text:span text:style-name="T122">le temps des verbes et le </text:span></text:span><text:span text:style-name="Absatz-Standardschriftart"><text:span text:style-name="T123">singulier / pluriel</text:span></text:span><text:span text:style-name="Absatz-Standardschriftart"><text:span text:style-name="T122"> des noms communs ne sont pas précisés par défaut :</text:span></text:span></text:p>
      <text:p text:style-name="P46"><text:span text:style-name="T56">kili</text:span><text:span text:style-name="T41"> ▹ un fruit / le fruit / des fruits / les fruits</text:span></text:p>
      <text:p text:style-name="P47"><text:span text:style-name="T124">sina</text:span> moku. <text:span text:style-name="T41">▹</text:span> <text:span text:style-name="T99">Tu</text:span><text:span text:style-name="T41"> mang</text:span><text:span text:style-name="T99">es /</text:span><text:span text:style-name="T41"> mangeais</text:span><text:span text:style-name="T99"> / mangeras, ou vous mangez / mangerez / ...</text:span></text:p>
      <text:p text:style-name="P48">Le contexte <text:span text:style-name="T124">aide à comprendre le sens.</text:span></text:p>
      <text:h text:style-name="P5" text:outline-level="1">Contexte</text:h>
      <text:p text:style-name="Text_20_body"><text:span text:style-name="Absatz-Standardschriftart"><text:span text:style-name="T125">Ce qui vient avant l</text:span></text:span><text:span text:style-name="Absatz-Standardschriftart"><text:span text:style-name="T44">a particule </text:span></text:span><text:span text:style-name="Absatz-Standardschriftart"><text:span text:style-name="T8">la</text:span></text:span><text:span text:style-name="T7"> </text:span><text:span text:style-name="T126">est le contexte de ce qui suit</text:span><text:span text:style-name="T7">.<text:line-break/></text:span><text:span text:style-name="T42">«</text:span><text:span text:style-name="T127"> </text:span><text:span text:style-name="Absatz-Standardschriftart"><text:span text:style-name="T8">X la</text:span></text:span><text:span text:style-name="Absatz-Standardschriftart"><text:span text:style-name="T128">,</text:span></text:span><text:span text:style-name="Absatz-Standardschriftart"><text:span text:style-name="T8"> Y </text:span></text:span><text:span text:style-name="Absatz-Standardschriftart"><text:span text:style-name="T128">»</text:span></text:span><text:span text:style-name="T7"> signifie </text:span><text:span text:style-name="Absatz-Standardschriftart"><text:span text:style-name="T7">« </text:span></text:span><text:span text:style-name="T7">Dans le contexte de X, Y ».</text:span></text:p>
      <text:p text:style-name="P49">mi lape la al<text:span text:style-name="T129">e</text:span> li pona.<text:line-break/><text:span text:style-name="T41">▹ Quand je dors, tout va bien.</text:span></text:p>
      <text:p text:style-name="P50">sina wile la, o moku<text:line-break/>▹ Mange si tu veux.</text:p>
      <text:p text:style-name="P50">ken la, ... ▹ Peut-être que...</text:p>
      <text:p text:style-name="Text_20_body"><text:span text:style-name="Absatz-Standardschriftart"><text:span text:style-name="T44">L</text:span></text:span><text:span text:style-name="Absatz-Standardschriftart"><text:span text:style-name="T12">es </text:span></text:span><text:span text:style-name="Absatz-Standardschriftart"><text:span text:style-name="T44">compléments introduits par une préposition</text:span></text:span><text:span text:style-name="Absatz-Standardschriftart"><text:span text:style-name="T12"> peuvent être déplacés devant un </text:span></text:span><text:span text:style-name="Absatz-Standardschriftart"><text:span text:style-name="T8">la</text:span></text:span><text:span text:style-name="Absatz-Standardschriftart"><text:span text:style-name="T128"> </text:span></text:span><text:span text:style-name="Absatz-Standardschriftart"><text:span text:style-name="T44">:</text:span></text:span></text:p>
      <text:p text:style-name="P51"><text:span text:style-name="Absatz-Standardschriftart"><text:span text:style-name="T7">mi lape lon tenpo pimeja.<text:line-break/></text:span></text:span><text:span text:style-name="Absatz-Standardschriftart"><text:span text:style-name="T42">= </text:span></text:span><text:span text:style-name="Absatz-Standardschriftart"><text:span text:style-name="T7">tenpo pimeja la</text:span></text:span><text:span text:style-name="Absatz-Standardschriftart"><text:span text:style-name="T42">,</text:span></text:span><text:span text:style-name="Absatz-Standardschriftart"><text:span text:style-name="T7"> mi lape. </text:span></text:span></text:p>
      <text:p text:style-name="P52">sina seli tan seme?<text:line-break/><text:span text:style-name="T130">= </text:span>tan seme la sina seli? </text:p>
      <text:p text:style-name="Text_20_body"><text:span text:style-name="T131">La particule</text:span><text:span text:style-name="T7"> </text:span><text:span text:style-name="Absatz-Standardschriftart"><text:span text:style-name="T8">la</text:span></text:span><text:span text:style-name="T7"> peut servir à </text:span><text:span text:style-name="T131">préciser le temps de la phrase </text:span><text:span text:style-name="T7">:</text:span></text:p>
      <text:p text:style-name="P53">tenpo <text:span text:style-name="T132">lon</text:span> la mi lape.<text:line-break/><text:span text:style-name="T41">▹</text:span> <text:span text:style-name="T133">Au</text:span><text:span text:style-name="T41"> moment</text:span><text:span text:style-name="T133"> présent, j</text:span><text:span text:style-name="T41">e dors.</text:span></text:p>
      <text:p text:style-name="P38">tenpo kama la mi lape. <text:line-break/><text:span text:style-name="T41">▹</text:span> <text:span text:style-name="T41">Je vais dormir à l'avenir.</text:span></text:p>
      <text:h text:style-name="Überschrift_20_1" text:outline-level="1">Nombres</text:h>
      <text:p text:style-name="P54">wan<text:span text:style-name="T41">, </text:span>tu<text:span text:style-name="T41"> et </text:span>mute <text:span text:style-name="T134">peuvent</text:span><text:span text:style-name="T41"> </text:span><text:span text:style-name="T134">servir à préciser </text:span><text:span text:style-name="T41">le singulier / pluriel :</text:span></text:p>
      <text:p text:style-name="P55">mi mute li lape<text:span text:style-name="T41"> ▹ nous (trois personnes ou plus) dormons.</text:span></text:p>
      <text:p text:style-name="P56"><text:span text:style-name="T135">Les</text:span> nombres <text:span text:style-name="T135">s'additionnent quand on les répète </text:span>:</text:p>
      <text:p text:style-name="P46"><text:span text:style-name="T135">waso </text:span>luka tu <text:span text:style-name="T124">tu</text:span> <text:span text:style-name="T41">▹</text:span><text:span text:style-name="T99"> </text:span><text:span text:style-name="T136">9 oiseaux</text:span></text:p>
      <text:p text:style-name="Text_20_body"><text:span text:style-name="Absatz-Standardschriftart"><text:span text:style-name="T137">Les nombres ordinaux se </text:span></text:span><text:span text:style-name="Absatz-Standardschriftart"><text:span text:style-name="T138">construisent</text:span></text:span><text:span text:style-name="Absatz-Standardschriftart"><text:span text:style-name="T137"> avec </text:span></text:span><text:span text:style-name="Absatz-Standardschriftart"><text:span text:style-name="T8">nanpa</text:span></text:span><text:span text:style-name="Absatz-Standardschriftart"><text:span text:style-name="T139"> </text:span></text:span><text:span text:style-name="Absatz-Standardschriftart"><text:span text:style-name="T140">:</text:span></text:span></text:p>
      <text:p text:style-name="P57"><text:span text:style-name="T7">jan nanpa </text:span><text:span text:style-name="T141">tu</text:span><text:span text:style-name="T7"> li </text:span><text:span text:style-name="T141">lon</text:span><text:span text:style-name="T7">. </text:span><text:span text:style-name="T12">▹</text:span><text:span text:style-name="T7"> </text:span><text:span text:style-name="T12">La </text:span><text:span text:style-name="T142">deuxième</text:span><text:span text:style-name="T12"> personne est </text:span><text:span text:style-name="T142">là</text:span><text:span text:style-name="T12">.</text:span></text:p>
      <text:h text:style-name="P58" text:outline-level="1">Et voilà… c’est tout !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Ek Mukta" svg:font-family="'Ek Mukta'" style:font-family-generic="system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Ek Mukt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Ek Mukt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Heading" style:next-style-name="Text_20_body" style:default-outline-level="1">
      <style:paragraph-properties fo:margin-top="0.22cm" fo:margin-bottom="0.22cm" style:contextual-spacing="false" fo:hyphenation-ladder-count="no-limit" fo:hyphenation-keep="auto" loext:hyphenation-keep-type="column"/>
      <style:text-properties style:font-name="Fira Sans" fo:font-family="'Fira Sans'" style:font-family-generic="swiss" style:font-pitch="variable"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hyphenation-ladder-count="no-limit" fo:hyphenation-keep="auto" loext:hyphenation-keep-type="column"/>
      <style:text-properties style:font-name="Roboto" fo:font-family="Roboto" style:font-family-generic="system" style:font-pitch="variable" fo:font-size="9pt" style:font-name-asian="Roboto" style:font-family-asian="Roboto" style:font-family-generic-asian="system" style:font-pitch-asian="variable" style:font-size-asian="9pt" style:font-name-complex="Roboto" style:font-family-complex="Roboto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Ek Mukta" style:font-family-complex="'Ek Mukta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eschriftu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xample" style:family="paragraph" style:parent-style-name="Text_20_body">
      <style:paragraph-properties fo:margin-top="0cm" fo:margin-bottom="0.199cm" style:contextual-spacing="true" fo:hyphenation-ladder-count="no-limit" fo:hyphenation-keep="auto" loext:hyphenation-keep-type="column" fo:padding-left="0.199cm" fo:padding-right="0cm" fo:padding-top="0cm" fo:padding-bottom="0cm" fo:border-left="0.74pt solid #199de0" fo:border-right="none" fo:border-top="none" fo:border-bottom="non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el" style:family="paragraph" style:parent-style-name="Heading" style:next-style-name="Text_20_body">
      <style:paragraph-properties fo:hyphenation-ladder-count="no-limit" fo:hyphenation-keep="auto" loext:hyphenation-keep-type="column"/>
      <style:text-properties style:font-name="Fira Sans" fo:font-family="'Fira Sans'" style:font-family-generic="swiss" style:font-pitch="variable" fo:font-size="25pt" fo:font-weight="bold" style:font-name-asian="Fira Sans" style:font-family-asian="'Fira Sans'" style:font-family-generic-asian="swiss" style:font-pitch-asian="variable" style:font-size-asian="25pt" style:font-weight-asian="bold" style:font-name-complex="Fira Sans" style:font-family-complex="'Fira Sans'" style:font-family-generic-complex="swiss" style:font-pitch-complex="variable" style:font-size-complex="25pt" style:font-weight-complex="bold" fo:hyphenate="false" loext:hyphenation-no-caps="false" loext:hyphenation-no-last-word="false" loext:hyphenation-word-char-count="no-limit" loext:hyphenation-zone="no-limit"/>
    </style:style>
    <style:style style:name="Kopfzeil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ßzeil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Kopfzeile_20_Zchn" style:display-name="Kopfzeile Zchn" style:family="text" style:parent-style-name="Absatz-Standardschriftart">
      <style:text-properties style:font-name-complex="Mangal" style:font-family-complex="Mangal" style:font-family-generic-complex="roman" style:font-pitch-complex="variable" style:font-size-complex="10.5pt"/>
    </style:style>
    <style:style style:name="Fußzeile_20_Zchn" style:display-name="Fußzeile Zchn" style:family="text" style:parent-style-name="Absatz-Standardschriftart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.762cm" fo:margin-bottom="0.762cm" fo:margin-left="0.762cm" fo:margin-right="0.6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4" fo:column-gap="0.508cm">
          <style:column style:rel-width="16383*" fo:start-indent="0cm" fo:end-indent="0.254cm"/>
          <style:column style:rel-width="16383*" fo:start-indent="0.254cm" fo:end-indent="0.254cm"/>
          <style:column style:rel-width="16383*" fo:start-indent="0.254cm" fo:end-indent="0.254cm"/>
          <style:column style:rel-width="16386*" fo:start-indent="0.25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1.2$MacOSX_X86_64 LibreOffice_project/87fa9aec1a63e70835390b81c40bb8993f1d4ff6</meta:generator>
    <dc:title/>
    <dc:subject/>
    <meta:initial-creator/>
    <meta:creation-date>2021-11-19T22:44:00Z</meta:creation-date>
    <dc:date>2025-07-28T00:06:30.847535599</dc:date>
    <meta:editing-cycles>33</meta:editing-cycles>
    <meta:editing-duration>PT3H41M2S</meta:editing-duration>
    <meta:document-statistic meta:table-count="0" meta:image-count="0" meta:object-count="0" meta:page-count="1" meta:paragraph-count="109" meta:word-count="1155" meta:character-count="5873" meta:non-whitespace-character-count="4764"/>
    <meta:template xlink:type="simple" xlink:actuate="onRequest" xlink:title="" xlink:href="Normal.dotm"/>
  </office:meta>
</office:document-meta>
</file>